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76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76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7.765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002cm" fo:margin-right="0cm" fo:line-height="150%" fo:text-align="justify" style:justify-single-word="false" fo:text-indent="0cm" style:auto-text-indent="false">
        <style:tab-stops>
          <style:tab-stop style:position="8.01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line-height="150%" fo:text-align="center" style:justify-single-word="false"/>
      <style:text-properties fo:font-size="7pt" fo:font-style="italic" style:font-size-asian="7pt" style:font-style-asian="italic" style:font-size-complex="7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7.76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7pt" style:font-size-asian="7pt" style:font-size-complex="7pt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7.765cm"/>
        </style:tab-stops>
      </style:paragraph-properties>
      <style:text-properties fo:font-size="7pt" style:font-size-asian="7pt" style:font-size-complex="7pt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7.765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paragraph-properties fo:margin-left="1.002cm" fo:margin-right="0cm" fo:line-height="150%" fo:text-align="justify" style:justify-single-word="false" fo:text-indent="0cm" style:auto-text-indent="false">
        <style:tab-stops>
          <style:tab-stop style:position="8.015cm"/>
        </style:tab-stops>
      </style:paragraph-properties>
      <style:text-properties fo:font-size="7pt" fo:font-style="italic" style:font-size-asian="7pt" style:font-style-asian="italic" style:font-size-complex="7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WESTIONARIUSZ OSOBOWY</text:p>
      <text:p text:style-name="P13">DLA KANDYDATA</text:p>
      <text:p text:style-name="P1"><text:span text:style-name="T2">ubiegającego się o zatrudnienie</text:span><text:span text:style-name="T1"> na wolne stanowisko pracy:</text:span><text:bookmark text:name="_GoBack"/></text:p>
      <text:p text:style-name="P15">GŁÓWNA KSIĘGOWA</text:p>
      <text:p text:style-name="P14">w Szkole Podstawowej nr 4 w Lęborku</text:p>
      <text:p text:style-name="P3"/>
      <text:p text:style-name="P6"/>
      <text:p text:style-name="P7"><text:span text:style-name="T3">1.<text:tab/>Imię (imiona) i nazwisko: </text:span><text:span text:style-name="T4">………………………......................................................................................................................................................</text:span></text:p>
      <text:p text:style-name="P6"/>
      <text:p text:style-name="P7"><text:span text:style-name="T3">2.<text:tab/>Imiona rodziców: </text:span><text:span text:style-name="T4">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3">3.<text:tab/>Data i miejsce urodzenia:</text:span><text:span text:style-name="T4"> 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3">4.<text:tab/>Obywatelstwo: </text:span><text:span text:style-name="T4">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3">5.<text:tab/>Miejsce zamieszkania (adres do korespondencji): </text:span><text:span text:style-name="T4">..................................................................................................................................</text:span></text:p>
      <text:p text:style-name="P8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6.<text:tab/>Wykształcenie: ..................................................................................................................................................</text:p>
      <text:p text:style-name="P16">(nazwa szkoły i rok jej ukończenia)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16">(zawód, specjalność, stopień naukowy, tytuł zawodowy, tytuł naukowy)</text:p>
      <text:p text:style-name="P6"/>
      <text:p text:style-name="P6">7.<text:tab/>Wykształcenie uzupełniające: 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16">(kursy, studia podyplomowe, data ukończenia nauki lub data rozpoczęcia nauki w przypadku jej trwania)</text:p>
      <text:p text:style-name="P6"/>
      <text:p text:style-name="P6"/>
      <text:p text:style-name="P6">8.<text:tab/>Przebieg dotychczasowego zatrudnienia: 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8"/>
      <text:p text:style-name="P8"><text:soft-page-break/>...........................................................................................................................................................................</text:p>
      <text:p text:style-name="P16">(wskazać okresy zatrudnienia u kolejnych pracodawców oraz zajmowane stanowiska pracy)</text:p>
      <text:p text:style-name="P6"/>
      <text:p text:style-name="P6">9.<text:tab/>Dodatkowe uprawnienia, umiejętności, zainteresowania: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16">(np. stopień znajomości języków obcych, prawo jazdy, obsługa komputera)</text:p>
      <text:p text:style-name="P6"/>
      <text:p text:style-name="P6">10.<text:tab/>Oświadczam, że dane zawarte w pkt. 1-3 są zgodne z dowodem osobistym:</text:p>
      <text:p text:style-name="P6"/>
      <text:p text:style-name="P7"><text:span text:style-name="T3"><text:tab/>seria </text:span><text:span text:style-name="T4">..............</text:span><text:span text:style-name="T3"> nr </text:span><text:span text:style-name="T4">...............................</text:span><text:span text:style-name="T3"> wydanym przez </text:span><text:span text:style-name="T4">...........................................................................................................................................</text:span></text:p>
      <text:p text:style-name="P8"/>
      <text:p text:style-name="P10"><text:span text:style-name="T3">lub innym dowodem tożsamości: </text:span><text:span text:style-name="T4">.......................................................................................................................................................................</text:span></text:p>
      <text:p text:style-name="P8"/>
      <text:p text:style-name="P8">...........................................................................................................................................................................</text:p>
      <text:p text:style-name="P4"/>
      <text:p text:style-name="P4">11. Zgody:</text:p>
      <text:p text:style-name="P5"/>
      <text:p text:style-name="P22">Wyrażam zgodę na przetwarzanie moich danych osobowych zawartych w ofercie pracy dla potrzeb niezbędnych do realizacji procesu rekrutacji zgodnie z ustawą z dnia 29 sierpnia 1997 roku <text:line-break/>o ochronie danych osobowych (Dz.U. z 2002r., Nr 101, poz. 926 z późn. zmianami) oraz ustawą <text:line-break/>z dnia 21 listopada 2008 roku o pracownikach samorządowych (Dz. U. 2014, poz. 1202 t.j. z późn. zmianami)</text:p>
      <text:p text:style-name="P9"/>
      <text:p text:style-name="P9"/>
      <text:p text:style-name="P9"/>
      <text:p text:style-name="P19">........................................................................<text:tab/>............................................................................................................</text:p>
      <text:p text:style-name="P23"><text:s text:c="9"/>(miejscowość i data)<text:tab/> <text:s text:c="8"/>(podpis osoby ubiegającej się o zatrudnienie)</text:p>
      <text:p text:style-name="P11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</meta:initial-creator>
    <meta:editing-cycles>2</meta:editing-cycles>
    <meta:creation-date>2017-07-13T12:20:00</meta:creation-date>
    <dc:date>2021-10-17T15:24:53.54</dc:date>
    <meta:editing-duration>PT1M58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224" meta:character-count="566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