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asian="TimesNewRoman,Bold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end" fo:line-height="150%"/>
      <style:text-properties fo:font-size="7pt" style:font-size-asian="7pt" style:font-size-complex="7pt"/>
    </style:style>
    <style:style style:name="P12" style:parent-style-name="Standard" style:family="paragraph">
      <style:paragraph-properties fo:text-align="end" fo:line-height="150%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style:font-name-asian="TimesNewRoman" fo:font-size="7pt" style:font-size-asian="7pt" style:font-size-complex="7pt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P16" style:parent-style-name="Standard" style:family="paragraph">
      <style:paragraph-properties fo:line-height="150%"/>
      <style:text-properties fo:font-size="7pt" style:font-size-asian="7pt" style:font-size-complex="7pt"/>
    </style:style>
    <style:style style:name="P17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19" style:parent-style-name="Domyślnaczcionkaakapitu" style:family="text">
      <style:text-properties style:font-name-asian="TimesNewRoman"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NewRoman,Bold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end" fo:line-height="150%"/>
      <style:text-properties fo:font-size="7pt" style:font-size-asian="7pt" style:font-size-complex="7pt"/>
    </style:style>
    <style:style style:name="P29" style:parent-style-name="Standard" style:family="paragraph">
      <style:paragraph-properties fo:text-align="end" fo:line-height="150%"/>
      <style:text-properties fo:font-size="7pt" style:font-size-asian="7pt" style:font-size-complex="7pt"/>
    </style:style>
    <style:style style:name="P3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TimesNewRoma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Uwydatnienie" style:family="text">
      <style:text-properties fo:font-style="normal" style:font-style-asian="normal" fo:font-size="11pt" style:font-size-asian="11pt" style:font-size-complex="11pt"/>
    </style:style>
    <style:style style:name="T39" style:parent-style-name="Uwydatnienie" style:family="text">
      <style:text-properties fo:font-style="normal" style:font-style-asian="normal" fo:font-size="11pt" style:font-size-asian="11pt" style:font-size-complex="11pt"/>
    </style:style>
    <style:style style:name="T40" style:parent-style-name="Uwydatnienie" style:family="text">
      <style:text-properties fo:font-style="normal" style:font-style-asian="normal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end" fo:line-height="150%"/>
      <style:text-properties fo:font-size="7pt" style:font-size-asian="7pt" style:font-size-complex="7pt"/>
    </style:style>
    <style:style style:name="P43" style:parent-style-name="Standard" style:family="paragraph">
      <style:paragraph-properties fo:text-align="end" fo:line-height="150%"/>
      <style:text-properties fo:font-size="7pt" style:font-size-asian="7pt" style:font-size-complex="7pt"/>
    </style:style>
    <style:style style:name="P4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name-asian="TimesNewRoman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-asian="TimesNewRoma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asian="TimesNewRoman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TimesNewRoman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asian="TimesNewRoman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NewRoma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text-align="end" fo:line-height="150%"/>
      <style:text-properties fo:font-size="7pt" style:font-size-asian="7pt" style:font-size-complex="7pt"/>
    </style:style>
    <style:style style:name="P66" style:parent-style-name="Standard" style:family="paragraph">
      <style:paragraph-properties fo:text-align="end" fo:line-height="150%"/>
      <style:text-properties fo:font-size="7pt" style:font-size-asian="7pt" style:font-size-complex="7pt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asian="TimesNewRoman,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-asian="TimesNewRoman,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weight-complex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-asian="TimesNewRoman,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-asian="TimesNewRoman,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weight-complex="bold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O</text:span><text:span text:style-name="T3">Ś</text:span><text:span text:style-name="T4">WIADCZENIA DLA KANDYDATA</text:span></text:p>
      <text:p text:style-name="P5">ubiegającego się o zatrudnienie</text:p>
      <text:p text:style-name="P6">na wolne stanowisko pracy:</text:p>
      <text:p text:style-name="P7">GŁÓWNY KSIĘGOWY</text:p>
      <text:p text:style-name="P8">w Szkole Podstawowej Nr 4 w Lęborku</text:p>
      <text:p text:style-name="P9"/>
      <text:p text:style-name="P10"/>
      <text:p text:style-name="P11">..........................................................................</text:p>
      <text:p text:style-name="P12"><text:span text:style-name="T13">(miejscowo</text:span><text:span text:style-name="T14">ść</text:span><text:span text:style-name="T15">, data)</text:span></text:p>
      <text:p text:style-name="P16">...............................................................................................................................</text:p>
      <text:p text:style-name="P17"><text:span text:style-name="T18">(imi</text:span><text:span text:style-name="T19">ę<text:s/></text:span><text:span text:style-name="T20">i nazwisko)</text:span></text:p>
      <text:p text:style-name="P21"><text:span text:style-name="T22">O</text:span><text:span text:style-name="T23">ś</text:span><text:span text:style-name="T24">wiadczenie</text:span></text:p>
      <text:p text:style-name="P25">I).</text:p>
      <text:p text:style-name="P26">Wyrażam zgodę na przetwarzanie moich danych osobowych zawartych w ofercie pracy dla potrzeb niezbędnych do realizacji procesu rekrutacji zgodnie z ustawą z dnia 29 sierpnia 1997 roku o ochronie danych osobowych (Dz.U. z 2002r., Nr 101, poz. 926 z późn. zmianami) oraz ustawą z dnia 21 listopada 2008 roku o pracownikach samorządowych (Dz.U. z 2014r., poz. 1202 t.j. z późn. zmianami)</text:p>
      <text:p text:style-name="P27"/>
      <text:p text:style-name="P28">..................................................................................................</text:p>
      <text:p text:style-name="P29">(podpis)</text:p>
      <text:p text:style-name="P30">II).</text:p>
      <text:p text:style-name="P31"><text:span text:style-name="T32">O</text:span><text:span text:style-name="T33">ś</text:span><text:span text:style-name="T34">wiadczam,<text:s/></text:span>ż<text:span text:style-name="T35">e *............................................ skazany</text:span><text:s/><text:span text:style-name="T36">/</text:span><text:s/><text:span text:style-name="T37">skazana<text:s/></text:span><text:span text:style-name="T38">prawomocnym wyrokiem sądu za przestępstwo ścigane z oskarżenia publicznego, o których mowa w art. 31 ust.1pkt 4 ustawy z dnia 17 grudnia 2004r.<text:s/></text:span><text:span text:style-name="T39"><text:s text:c="30"/></text:span><text:span text:style-name="T40">o odpowiedzialności za naruszenie dyscypliny finansów publicznych (Dz. U. z 2005r. Nr 14, poz. 114 z późn. zm.), lub umyślne przestępstwo skarbowe oraz za przestępstwa: przeciwko mieniu, przeciwko obrotowi gospodarczemu, przeciwko działalności instytucji państwowych oraz samorządu terytorialnego, przeciwko wiarygodności dokumentów lub za przestępstwo karne skarbowe,</text:span></text:p>
      <text:p text:style-name="P41"/>
      <text:p text:style-name="P42">..................................................................................................</text:p>
      <text:p text:style-name="P43">(podpis)</text:p>
      <text:p text:style-name="P44">III).</text:p>
      <text:p text:style-name="P45"><text:span text:style-name="T46">O</text:span><text:span text:style-name="T47">ś</text:span><text:span text:style-name="T48">wiadczam,<text:s/></text:span><text:span text:style-name="T49">ż</text:span><text:span text:style-name="T50">e **............................................ pełn</text:span><text:span text:style-name="T51">ą<text:s/></text:span><text:span text:style-name="T52">zd</text:span><text:span text:style-name="T53">olno</text:span><text:span text:style-name="T54">ść<text:s/></text:span><text:span text:style-name="T55">do czynno</text:span><text:span text:style-name="T56">ś</text:span><text:span text:style-name="T57">ci prawnych oraz</text:span><text:s/><text:span text:style-name="T58">korzystam z pełni praw publicznych<text:s/></text:span>(<text:span text:style-name="T59">zgodnie z art.6 ust.1 pkt 2 ustawy o pracownikach samorz</text:span><text:span text:style-name="T60">ą</text:span><text:span text:style-name="T61">dowych z dnia</text:span><text:s/><text:span text:style-name="T62">21 listopada 2008 r</text:span>oku (<text:span text:style-name="T63">Dz. U. 2014, poz. 1202 t.j. z późn. zmianami).</text:span></text:p>
      <text:p text:style-name="P64"/>
      <text:p text:style-name="P65">..................................................................................................</text:p>
      <text:p text:style-name="P66">(podpis)</text:p>
      <text:p text:style-name="P67"/>
      <text:p text:style-name="P68"/>
      <text:p text:style-name="P69">-----------------</text:p>
      <text:p text:style-name="Standard"><text:span text:style-name="T70">*<text:s/></text:span><text:span text:style-name="T71">nale</text:span><text:span text:style-name="T72">ż</text:span><text:span text:style-name="T73">y wpisa</text:span><text:span text:style-name="T74">ć<text:s/></text:span><text:span text:style-name="T75">powyżej odpowiednie zwroty:</text:span></text:p>
      <text:p text:style-name="Standard"><text:span text:style-name="T76">- „</text:span><text:span text:style-name="T77">byłam / byłem” lub „nie byłam” / „nie byłem”</text:span></text:p>
      <text:p text:style-name="Standard"><text:span text:style-name="T78">**<text:s/></text:span><text:span text:style-name="T79">nale</text:span><text:span text:style-name="T80">ż</text:span><text:span text:style-name="T81">y wpisa</text:span><text:span text:style-name="T82">ć<text:s/></text:span><text:span text:style-name="T83">powyżej odpowiednie zwroty:</text:span></text:p>
      <text:p text:style-name="Standard"><text:span text:style-name="T84">- „</text:span><text:span text:style-name="T85">posiadam / nie posiadam”</text:span></text:p>
      <text:p text:style-name="P8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</meta:initial-creator>
    <dc:creator>Kadry</dc:creator>
    <meta:creation-date>2017-07-13T12:36:00Z</meta:creation-date>
    <dc:date>2021-10-25T10:35:00Z</dc:date>
    <meta:print-date>2021-10-25T10:35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6" meta:character-count="2208" meta:row-count="15" meta:non-whitespace-character-count="1896"/>
  </office:meta>
</office:document-meta>
</file>